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50000007DFE3DD7CBB106440E.gif" manifest:media-type="image/gif"/>
  <manifest:file-entry manifest:full-path="Pictures/1000000000000B49000003879E1D6EB1B061595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8.5cm" style:rel-column-width="32767*"/>
    </style:style>
    <style:style style:name="Taula1.B" style:family="table-column">
      <style:table-column-properties style:column-width="8.5cm" style:rel-column-width="32768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8.5cm" style:rel-column-width="32767*"/>
    </style:style>
    <style:style style:name="Taula2.B" style:family="table-column">
      <style:table-column-properties style:column-width="8.5cm" style:rel-column-width="32768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B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rsid="001de312" officeooo:paragraph-rsid="0020b860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1a3ae7" officeooo:paragraph-rsid="001a3ae7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1a3ae7" officeooo:paragraph-rsid="001c7b7a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1a3ae7" officeooo:paragraph-rsid="001a3ae7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normal" officeooo:rsid="001a3ae7" officeooo:paragraph-rsid="001a3ae7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language="eu" fo:country="ES" fo:font-weight="bold" officeooo:rsid="001c7b7a" officeooo:paragraph-rsid="001c7b7a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rsid="001a3ae7" officeooo:paragraph-rsid="001a3ae7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rsid="001b834f" officeooo:paragraph-rsid="001b834f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1pt" officeooo:rsid="001b834f" officeooo:paragraph-rsid="001b834f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officeooo:rsid="001b834f" officeooo:paragraph-rsid="001b834f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officeooo:rsid="00247af7" officeooo:paragraph-rsid="00247af7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officeooo:rsid="001a3ae7" officeooo:paragraph-rsid="001a3ae7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language="eu" fo:country="ES" fo:font-weight="bold" officeooo:rsid="001a3ae7" officeooo:paragraph-rsid="001a3ae7" fo:background-color="transparent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1pt" officeooo:rsid="001b834f" officeooo:paragraph-rsid="001b834f" fo:background-color="transparent" style:font-size-asian="11pt" style:font-size-complex="11pt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Arial" fo:font-size="11pt" fo:language="eu" fo:country="ES" fo:font-weight="bold" officeooo:rsid="001a3ae7" officeooo:paragraph-rsid="001a3ae7" fo:background-color="transparent" style:font-size-asian="11pt" style:font-weight-asian="bold" style:font-size-complex="11pt" style:font-weight-complex="bold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Arial" fo:font-size="11pt" fo:language="eu" fo:country="ES" fo:font-weight="bold" officeooo:rsid="001b834f" officeooo:paragraph-rsid="001b834f" fo:background-color="transparent" style:font-size-asian="11pt" style:font-weight-asian="bold" style:font-size-complex="11pt" style:font-weight-complex="bold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Arial" fo:font-size="11pt" fo:language="eu" fo:country="ES" fo:font-weight="bold" officeooo:rsid="001b834f" officeooo:paragraph-rsid="00247af7" fo:background-color="transparent" style:font-size-asian="11pt" style:font-weight-asian="bold" style:font-size-complex="11pt" style:font-weight-complex="bold"/>
    </style:style>
    <style:style style:name="P19" style:family="paragraph" style:parent-style-name="Table_20_Contents" style:list-style-name="L2">
      <style:paragraph-properties fo:text-align="start" style:justify-single-word="false"/>
      <style:text-properties style:font-name="Arial" fo:font-size="11pt" officeooo:rsid="001b834f" officeooo:paragraph-rsid="001b834f" fo:background-color="transparent" style:font-size-asian="11pt" style:font-size-complex="11pt"/>
    </style:style>
    <style:style style:name="P20" style:family="paragraph" style:parent-style-name="Table_20_Contents" style:list-style-name="L2">
      <style:paragraph-properties fo:text-align="start" style:justify-single-word="false"/>
      <style:text-properties style:font-name="Arial" fo:font-size="11pt" officeooo:rsid="001b834f" officeooo:paragraph-rsid="00247af7" fo:background-color="transparent" style:font-size-asian="11pt" style:font-size-complex="11pt"/>
    </style:style>
    <style:style style:name="T1" style:family="text">
      <style:text-properties style:font-name="Arial" fo:font-size="8pt" fo:font-weight="bold" officeooo:rsid="002925f2" style:font-size-asian="8pt" style:font-weight-asian="bold" style:font-size-complex="8pt" style:font-weight-complex="bold"/>
    </style:style>
    <style:style style:name="T2" style:family="text">
      <style:text-properties style:font-name="Arial" fo:font-size="8pt" fo:font-weight="bold" officeooo:rsid="001ef4db" style:font-size-asian="8pt" style:font-weight-asian="bold" style:font-size-complex="8pt" style:font-weight-complex="bold"/>
    </style:style>
    <style:style style:name="T3" style:family="text">
      <style:text-properties style:font-name="Arial" fo:font-size="8pt" fo:font-weight="normal" officeooo:rsid="002925f2" style:font-size-asian="8pt" style:font-weight-asian="normal" style:font-size-complex="8pt" style:font-weight-complex="normal"/>
    </style:style>
    <style:style style:name="T4" style:family="text">
      <style:text-properties officeooo:rsid="001b834f"/>
    </style:style>
    <style:style style:name="T5" style:family="text">
      <style:text-properties officeooo:rsid="001c7b7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47af7" style:font-weight-asian="normal" style:font-weight-complex="normal"/>
    </style:style>
    <style:style style:name="T9" style:family="text">
      <style:text-properties officeooo:rsid="0023b06d"/>
    </style:style>
    <style:style style:name="T10" style:family="text">
      <style:text-properties officeooo:rsid="00247a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BALUAZIO BEREZIA IZATEKO ESKAERA</text:p>
      <text:p text:style-name="P5">SOLICITUD DE EVALUACIÓN POR COMPENSACIÓN</text:p>
      <text:p text:style-name="P2"/>
      <text:p text:style-name="P2"/>
      <text:p text:style-name="P6">Prozesu eta Produktu Berrikuntzan Ingeniaritza Gradua </text:p>
      <text:p text:style-name="P3">Grado en Ingeniería de Innovación de Procesos y Productos</text:p>
      <text:p text:style-name="P7"/>
      <text:p text:style-name="P7"/>
      <text:p text:style-name="P7"><text:span text:style-name="T6">IZAN-ABIZENAK/ </text:span><text:span text:style-name="T7">NOMBRE Y APELLIDOS:</text:span></text:p>
      <text:p text:style-name="P7"><text:span text:style-name="T6">NAN</text:span>/ DNI:</text:p>
      <text:p text:style-name="P12">POSTA ELEK./<text:span text:style-name="T7">CORREO ELEC.:</text:span></text:p>
      <text:p text:style-name="P13">T<text:span text:style-name="T10">EL./</text:span><text:span text:style-name="T8">T</text:span><text:span text:style-name="T7">FNO.:</text:span></text:p>
      <text:p text:style-name="P7"><text:span text:style-name="T6">HELBIDEA</text:span>/ DIRECCIÓN:</text:p>
      <text:p text:style-name="P7"><text:span text:style-name="T6">HERRIA</text:span>/ LOCALIDAD:</text:p>
      <text:p text:style-name="P7"><text:span text:style-name="T6">POSTA KODEA</text:span>/ CÓDIGO POSTAL:</text:p>
      <text:p text:style-name="P7"><text:span text:style-name="T6">PROBINTZIA</text:span>/PROVINCIA:</text:p>
      <text:p text:style-name="P7"/>
      <text:p text:style-name="P7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14">Eskatzeko ezinbestekoak diren baldintzak:</text:p>
            <text:list text:style-name="L1">
              <text:list-item>
                <text:p text:style-name="P16"><text:span text:style-name="T10">Ikasgaian</text:span> matrikulatua egotea</text:p>
              </text:list-item>
              <text:list-item>
                <text:p text:style-name="P16"><text:span text:style-name="T5">I</text:span>kasgaiari dagozkion deialdi guztiak erabili gabe izatea</text:p>
              </text:list-item>
              <text:list-item>
                <text:p text:style-name="P16"><text:span text:style-name="T5">G</text:span>raduari dagozkion <text:span text:style-name="T4">kreditu konpentsagarrien </text:span>%<text:span text:style-name="T10">90</text:span> gaindituak izatea</text:p>
              </text:list-item>
              <text:list-item>
                <text:p text:style-name="P17"><text:span text:style-name="T5">I</text:span>kasketetako kredituen %6a ko<text:span text:style-name="T5">n</text:span>pentsatu ahal izango da gehienez</text:p>
              </text:list-item>
              <text:list-item>
                <text:p text:style-name="P18">Hiru deialdi agortuak izatea <text:span text:style-name="T10">gutxienez</text:span></text:p>
              </text:list-item>
              <text:list-item>
                <text:p text:style-name="P18"><text:span text:style-name="T10">Deialdi</text:span> horietariko batean lorturiko nota <text:span text:style-name="T10">gutxienez </text:span>3,0 izatea.</text:p>
              </text:list-item>
            </text:list>
          </table:table-cell>
          <table:table-cell table:style-name="Taula1.B1" office:value-type="string">
            <text:p text:style-name="P15">Requisitos para poder solicitar evaluación por compensación:</text:p>
            <text:list text:style-name="L2">
              <text:list-item>
                <text:p text:style-name="P19">Estar matriculado/a <text:span text:style-name="T9">en la asignatura</text:span></text:p>
              </text:list-item>
              <text:list-item>
                <text:p text:style-name="P19">No haber agotado las convocatorias</text:p>
              </text:list-item>
              <text:list-item>
                <text:p text:style-name="P19">Haber superado el <text:span text:style-name="T9">90</text:span>% de los créditos compensables del grado</text:p>
              </text:list-item>
              <text:list-item>
                <text:p text:style-name="P19">Se podrá solicitar compensación como máximo del 6% de los créditos totales</text:p>
              </text:list-item>
              <text:list-item>
                <text:p text:style-name="P20">Haberse presentado como mínimo a 3 convocatorias</text:p>
              </text:list-item>
              <text:list-item>
                <text:p text:style-name="P20"><text:span text:style-name="T10">H</text:span>aber obtenido una calificación mínima de 3,0 <text:span text:style-name="T10">en alguna de las convocatorias.</text:span></text:p>
              </text:list-item>
            </text:list>
          </table:table-cell>
        </table:table-row>
      </table:table>
      <text:p text:style-name="P7"/>
      <text:p text:style-name="P7"/>
      <text:p text:style-name="P8"><text:span text:style-name="T6">Eskatzen diren ikasgaien izenak</text:span>/ Nombre de las asignaturas solicitadas</text:p>
      <text:p text:style-name="P8"/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9"><text:span text:style-name="T6">Izena/</text:span> Nombre</text:p>
          </table:table-cell>
          <table:table-cell table:style-name="Taula2.B1" office:value-type="string">
            <text:p text:style-name="P9"><text:span text:style-name="T6">Kurtsoa</text:span>/ Curso</text:p>
          </table:table-cell>
        </table:table-row>
        <table:table-row>
          <table:table-cell table:style-name="Taula2.A2" office:value-type="string">
            <text:p text:style-name="P11"/>
          </table:table-cell>
          <table:table-cell table:style-name="Taula2.B2" office:value-type="string">
            <text:p text:style-name="P11"/>
          </table:table-cell>
        </table:table-row>
        <table:table-row>
          <table:table-cell table:style-name="Taula2.A2" office:value-type="string">
            <text:p text:style-name="P11"/>
          </table:table-cell>
          <table:table-cell table:style-name="Taula2.B2" office:value-type="string">
            <text:p text:style-name="P11"/>
          </table:table-cell>
        </table:table-row>
      </table:table>
      <text:p text:style-name="P8"/>
      <text:p text:style-name="P7"/>
      <text:p text:style-name="P8"><text:span text:style-name="T6">Elgoibarren, 20...(e)ko ………….aren …. (e)an </text:span>/ Elgoibar, a …. de ……………. de 20….</text:p>
      <text:p text:style-name="P8"/>
      <text:p text:style-name="P8"/>
      <text:p text:style-name="P8"/>
      <text:p text:style-name="P10"><text:span text:style-name="T6">Sinadura</text:span> / Firm<text:span text:style-name="T10">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de312" officeooo:paragraph-rsid="0020b860"/>
    </style:style>
    <style:style style:name="MT1" style:family="text">
      <style:text-properties style:font-name="Arial" fo:font-size="8pt" fo:font-weight="bold" officeooo:rsid="002925f2" style:font-size-asian="8pt" style:font-weight-asian="bold" style:font-size-complex="8pt" style:font-weight-complex="bold"/>
    </style:style>
    <style:style style:name="MT2" style:family="text">
      <style:text-properties style:font-name="Arial" fo:font-size="8pt" fo:font-weight="bold" officeooo:rsid="001ef4db" style:font-size-asian="8pt" style:font-weight-asian="bold" style:font-size-complex="8pt" style:font-weight-complex="bold"/>
    </style:style>
    <style:style style:name="MT3" style:family="text">
      <style:text-properties style:font-name="Arial" fo:font-size="8pt" fo:font-weight="normal" officeooo:rsid="002925f2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rudia3" text:anchor-type="char" svg:x="14.762cm" svg:y="-1.462cm" svg:width="2.309cm" svg:height="1.595cm" draw:z-index="0"><draw:image xlink:href="Pictures/10000001000000B50000007DFE3DD7CBB106440E.gif" xlink:type="simple" xlink:show="embed" xlink:actuate="onLoad" draw:mime-type="image/gif"/></draw:frame><draw:frame draw:style-name="Mfr1" draw:name="Irudia1" text:anchor-type="char" svg:x="0.21cm" svg:y="-1.423cm" svg:width="5.906cm" svg:height="1.845cm" draw:z-index="1"><draw:image xlink:href="Pictures/1000000000000B49000003879E1D6EB1B061595A.jpg" xlink:type="simple" xlink:show="embed" xlink:actuate="onLoad" draw:mime-type="image/jpeg"/></draw:frame></text:p>
      </style:header>
      <style:footer>
        <text:p text:style-name="MP1"><text:span text:style-name="MT1">Eskaera online egingo da</text:span><text:span text:style-name="MT2"> / </text:span><text:span text:style-name="MT3">La solicitud se realizará onlin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23T18:49:17.420000000</meta:creation-date>
    <dc:date>2024-07-01T10:11:43.277000000</dc:date>
    <meta:editing-duration>PT2H7M16S</meta:editing-duration>
    <meta:editing-cycles>15</meta:editing-cycles>
    <meta:generator>LibreOffice/7.5.6.2$Windows_X86_64 LibreOffice_project/f654817fb68d6d4600d7d2f6b647e47729f55f15</meta:generator>
    <meta:document-statistic meta:table-count="2" meta:image-count="2" meta:object-count="0" meta:page-count="1" meta:paragraph-count="32" meta:word-count="194" meta:character-count="1353" meta:non-whitespace-character-count="1202"/>
  </office:meta>
</office:document-meta>
</file>