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FA0A15D0B469C948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ven Pro" svg:font-family="'Maven Pro'" style:font-pitch="variable"/>
    <style:font-face style:name="PT Mono" svg:font-family="'PT Mono'" style:font-family-generic="modern" style:font-pitch="fixed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277cm" fo:margin-left="-0.296cm" table:align="left" style:writing-mode="lr-tb"/>
    </style:style>
    <style:style style:name="Tabla1.A" style:family="table-column">
      <style:table-column-properties style:column-width="0.73cm"/>
    </style:style>
    <style:style style:name="Tabla1.C" style:family="table-column">
      <style:table-column-properties style:column-width="0.7cm"/>
    </style:style>
    <style:style style:name="Tabla1.E" style:family="table-column">
      <style:table-column-properties style:column-width="0.868cm"/>
    </style:style>
    <style:style style:name="Tabla1.I" style:family="table-column">
      <style:table-column-properties style:column-width="0.762cm"/>
    </style:style>
    <style:style style:name="Tabla1.M" style:family="table-column">
      <style:table-column-properties style:column-width="0.75cm"/>
    </style:style>
    <style:style style:name="Tabla1.O" style:family="table-column">
      <style:table-column-properties style:column-width="0.519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aven Pro"/>
    </style:style>
    <style:style style:name="P2" style:family="paragraph" style:parent-style-name="Standard">
      <style:text-properties style:font-name="Maven Pro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aven Pro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aven Pro"/>
    </style:style>
    <style:style style:name="P5" style:family="paragraph" style:parent-style-name="Standard">
      <style:paragraph-properties fo:text-align="justify" style:justify-single-word="false"/>
      <style:text-properties style:font-name="Maven Pro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ven Pro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Maven Pro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ven Pro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aven Pro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Maven Pro"/>
    </style:style>
    <style:style style:name="P11" style:family="paragraph" style:parent-style-name="Standard">
      <style:paragraph-properties fo:text-align="center" style:justify-single-word="false"/>
      <style:text-properties style:font-name="Maven Pro" fo:font-size="8pt" fo:font-weight="bold" style:font-size-asian="8pt" style:font-weight-asian="bold" style:font-name-complex="Arial1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Maven Pro" fo:font-size="9pt" style:font-size-asian="9pt" style:font-name-complex="Arial1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Maven Pro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PT Mono" fo:font-size="13pt" style:font-size-asian="13pt" style:font-name-complex="Arial1" style:font-size-complex="13pt"/>
    </style:style>
    <style:style style:name="P18" style:family="paragraph" style:parent-style-name="mave">
      <style:text-properties style:font-name="PT Mono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1" style:font-name-complex="Arial1"/>
    </style:style>
    <style:style style:name="P20" style:family="paragraph">
      <style:paragraph-properties fo:text-align="end" style:punctuation-wrap="simple" style:writing-mode="lr-tb"/>
    </style:style>
    <style:style style:name="P21" style:family="paragraph">
      <loext:graphic-properties draw:fill="solid" draw:fill-color="#ffffff"/>
      <style:paragraph-properties fo:text-align="end" style:punctuation-wrap="simple" style:writing-mode="lr-tb"/>
      <style:text-properties style:font-name="Maven Pro"/>
    </style:style>
    <style:style style:name="T1" style:family="text">
      <style:text-properties style:use-window-font-color="true" loext:opacity="0%" fo:font-size="11pt" style:font-size-asian="11pt" style:font-name-complex="Arial1" style:font-size-complex="11pt"/>
    </style:style>
    <style:style style:name="T2" style:family="text">
      <style:text-properties style:use-window-font-color="true" loext:opacity="0%" fo:font-size="10pt" fo:font-weight="bold" style:font-size-asian="10pt" style:font-weight-asian="bold" style:font-name-complex="Arial1" style:font-size-complex="10pt"/>
    </style:style>
    <style:style style:name="T3" style:family="text">
      <style:text-properties style:use-window-font-color="true" loext:opacity="0%" fo:font-size="10pt" style:font-size-asian="10pt" style:font-name-complex="Arial1" style:font-size-complex="10pt"/>
    </style:style>
    <style:style style:name="T4" style:family="text">
      <style:text-properties style:text-position="super 58%" fo:font-size="10pt" style:font-size-asian="10pt" style:font-name-complex="Arial1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1pt" fo:font-weight="bold" style:font-size-asian="11pt" style:font-weight-asian="bold" style:font-name-complex="Arial1" style:font-size-complex="11pt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officeooo:rsid="000ad10c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Maven Pro" fo:font-size="9pt" fo:language="es" fo:country="ES" fo:font-style="normal" fo:text-shadow="none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/>
      <text:p text:style-name="P18">MATRIKULAREN ORDAINKETA HELBIDERATZEKO INPRIMAKIA</text:p>
      <text:p text:style-name="P18">IMPRESO DE DOMICILIACI<text:span text:style-name="T11">Ó</text:span>N DEL PAGO DE LA MATRICULA</text:p>
      <text:p text:style-name="mave"/>
      <text:p text:style-name="P14"/>
      <text:p text:style-name="P14"/>
      <text:p text:style-name="P14"/>
      <text:p text:style-name="P1"><text:span text:style-name="T6">IKASLEAREN DATUAK</text:span><text:span text:style-name="T7"> / DATOS DEL <text:s/>O <text:s/>DE LA ESTUDIANTE:</text:span></text:p>
      <text:p text:style-name="P2"/>
      <text:p text:style-name="P13"><text:span text:style-name="T6">1.ABIZENA</text:span><text:span text:style-name="T7"> / 1</text:span><text:span text:style-name="T4">er </text:span><text:span text:style-name="T7"><text:s/>APELLIDO: </text:span></text:p>
      <text:p text:style-name="P13"><text:span text:style-name="T6">2.ABIZENA</text:span><text:span text:style-name="T7">/ <text:s/>2º <text:s text:c="2"/>APELLIDO:</text:span></text:p>
      <text:p text:style-name="P13"><text:span text:style-name="T6">IZENA</text:span><text:span text:style-name="T7"> / NOMBRE:</text:span></text:p>
      <text:p text:style-name="P13"><text:span text:style-name="T6">NAN</text:span><text:span text:style-name="T7"> / D.N.I.:</text:span></text:p>
      <text:p text:style-name="P7"/>
      <text:p text:style-name="P7"/>
      <text:p text:style-name="P10"><text:span text:style-name="T8">Ikaslearen sinadura</text:span><text:span text:style-name="T10"> / Firm</text:span><text:span text:style-name="T1">a estudiante</text:span></text:p>
      <text:p text:style-name="P10"><text:span text:style-name="T9">Data</text:span><text:span text:style-name="T10"> / Fecha</text:span></text:p>
      <text:p text:style-name="P15"/>
      <text:p text:style-name="P15"/>
      <text:p text:style-name="P15"/>
      <text:p text:style-name="P15"/>
      <text:p text:style-name="P15"/>
      <text:p text:style-name="P4"><text:span text:style-name="T8">ZORDUNKETA KONTUAREN TITULARRA / </text:span><text:span text:style-name="T10">TITULAR DE LA CUENTA DE CARGO:</text:span></text:p>
      <text:p text:style-name="P5"/>
      <text:p text:style-name="P13"><text:span text:style-name="T6">1.ABIZENA</text:span><text:span text:style-name="T7"> / 1</text:span><text:span text:style-name="T4">er </text:span><text:span text:style-name="T7"><text:s/>APELLIDO: </text:span></text:p>
      <text:p text:style-name="P13"><text:span text:style-name="T6">2.ABIZENA</text:span><text:span text:style-name="T7">/ <text:s/>2º <text:s text:c="2"/>APELLIDO:</text:span></text:p>
      <text:p text:style-name="P13"><text:span text:style-name="T6">IZENA </text:span><text:span text:style-name="T7">/ NOMBRE:</text:span></text:p>
      <text:p text:style-name="P13"><text:span text:style-name="T6">NAN</text:span><text:span text:style-name="T7"> / D.N.I.:</text:span></text:p>
      <text:p text:style-name="P13"/>
      <text:p text:style-name="P7"/>
      <text:p text:style-name="P4"><text:span text:style-name="T5">Baimena ematen diot Elgoibarko Makina Erreminta Arloko Prestakuntza Teknikorako Fundazioari, aipatutako ikaslearen matrikulari dagozkion kuotak </text:span><text:span text:style-name="T2">bertan adierazten den bankuko kontuan zorduntzeko.</text:span><text:span text:style-name="T3"> </text:span></text:p>
      <text:p text:style-name="P3">Autorizo a la Fundación para la Formación Técnica en Máquina Herramienta (IMH) a que cargue las cuotas correspondientes a la matrícula del o de la estudiante señalado o señalada en la cuenta bancaria que se especifica.</text:p>
      <text:p text:style-name="P4"/>
      <text:p text:style-name="P4"/>
      <text:p text:style-name="P8"><text:span text:style-name="T9">Kontu-jabearen sinadura</text:span><text:span text:style-name="T10"> / Firma del o de la titular de la cuenta</text:span></text:p>
      <text:p text:style-name="P5"/>
      <text:p text:style-name="P16"/>
      <text:p text:style-name="P16"/>
      <text:p text:style-name="P16"/>
      <text:p text:style-name="P8"><text:span text:style-name="T8">ZORDUNKETA KONTUAREN KODEA</text:span><text:span text:style-name="T10"> / CÓDIGO CUENTA DE CARGO</text:span></text:p>
      <text:p text:style-name="P6"/>
      <table:table table:name="Tabla1" table:style-name="Tabla1">
        <table:table-column table:style-name="Tabla1.A" table:number-columns-repeated="2"/>
        <table:table-column table:style-name="Tabla1.C" table:number-columns-repeated="2"/>
        <table:table-column table:style-name="Tabla1.E" table:number-columns-repeated="4"/>
        <table:table-column table:style-name="Tabla1.I" table:number-columns-repeated="4"/>
        <table:table-column table:style-name="Tabla1.M" table:number-columns-repeated="2"/>
        <table:table-column table:style-name="Tabla1.O" table:number-columns-repeated="9"/>
        <table:table-column table:style-name="Tabla1.A"/>
        <table:table-row table:style-name="Tabla1.1">
          <table:table-cell table:style-name="Tabla1.A1" table:number-columns-spanned="4" office:value-type="string">
            <text:p text:style-name="P11">IBAN KODEA</text:p>
            <text:p text:style-name="P11">/CODIGO IBAN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11">BANKETXEA/ENTIDAD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11">BULEGOA/OFICINA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KZ/D.C.</text:p>
          </table:table-cell>
          <table:covered-table-cell/>
          <table:table-cell table:style-name="Tabla1.O1" table:number-columns-spanned="10" office:value-type="string">
            <text:p text:style-name="P11">KONTU ZENBAKIA / Nº DE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12">E</text:p>
          </table:table-cell>
          <table:table-cell table:style-name="Tabla1.A1" office:value-type="string">
            <text:p text:style-name="P12">S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O1" office:value-type="string">
            <text:p text:style-name="P9"/>
          </table:table-cell>
        </table:table-row>
      </table:table>
      <text:p text:style-name="P8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ven Pro" svg:font-family="'Maven Pro'" style:font-pitch="variable"/>
    <style:font-face style:name="PT Mono" svg:font-family="'PT Mono'" style:font-family-generic="modern" style:font-pitch="fixed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es" fo:country="ES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ve" style:family="paragraph" style:parent-style-name="Standard">
      <style:paragraph-properties fo:text-align="center" style:justify-single-word="false"/>
      <style:text-properties style:font-name="Calibri" fo:font-family="Calibri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 style:punctuation-wrap="simple" style:writing-mode="lr-tb"/>
    </style:style>
    <style:style style:name="MP2" style:family="paragraph">
      <loext:graphic-properties draw:fill="solid" draw:fill-color="#ffffff"/>
      <style:paragraph-properties fo:text-align="end" style:punctuation-wrap="simple" style:writing-mode="lr-tb"/>
      <style:text-properties style:font-name="Maven Pro"/>
    </style:style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aven Pro" fo:font-size="9pt" fo:language="es" fo:country="ES" fo:font-style="normal" fo:text-shadow="none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rudia1" text:anchor-type="char" svg:x="-1.766cm" svg:y="-2.161cm" svg:width="6.616cm" svg:height="3.309cm" draw:z-index="1"><draw:image xlink:href="Pictures/10000000000001F4000000FA0A15D0B469C9489A.jpg" xlink:type="simple" xlink:show="embed" xlink:actuate="onLoad" draw:mime-type="image/jpeg"/></draw:frame><draw:frame text:anchor-type="char" draw:z-index="0" draw:name="Forma1" draw:style-name="Mgr1" draw:text-style-name="MP2" svg:width="2.32cm" svg:height="0.918cm" svg:x="12.497cm" svg:y="-1.36cm"><draw:text-box><text:p text:style-name="MP1"><text:span text:style-name="MT1">Cód. F10.20</text:span></text:p><text:p text:style-name="MP1"><text:span text:style-name="MT1">Rev. 0</text:span></text:p></draw:text-box></draw:frame></text:p>
      </style:header>
      <style:header-left>
        <text:p text:style-name="Header_20_left"/>
      </style:header-left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TRIKULAREN ORDAINKETA HELBIDERATZEKO INPRIMAKIA</dc:title>
    <meta:creation-date>2023-07-26T15:44:19.965000000</meta:creation-date>
    <meta:editing-cycles>1</meta:editing-cycles>
    <meta:editing-duration>P0D</meta:editing-duration>
    <meta:generator>LibreOffice/7.4.4.2$Windows_X86_64 LibreOffice_project/85569322deea74ec9134968a29af2df5663baa21</meta:generator>
    <meta:document-statistic meta:table-count="1" meta:image-count="1" meta:object-count="0" meta:page-count="2" meta:paragraph-count="26" meta:word-count="156" meta:character-count="1043" meta:non-whitespace-character-count="900"/>
  </office:meta>
</office:document-meta>
</file>